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5B4F06B78F2678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19cm" fo:margin-right="0.005cm" fo:margin-top="0cm" fo:margin-bottom="0.467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19cm" fo:margin-right="0.002cm" fo:margin-top="0cm" fo:margin-bottom="0.467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9cm" fo:margin-right="0cm" fo:margin-top="0cm" fo:margin-bottom="0.467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19cm" fo:margin-right="0.019cm" fo:margin-top="0cm" fo:margin-bottom="0.921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009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593cm" fo:margin-right="2.602cm" fo:margin-top="0cm" fo:margin-bottom="1.231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26cm" fo:margin-right="0cm" fo:margin-top="0cm" fo:margin-bottom="0.739cm" style:contextual-spacing="false" fo:line-height="110%" fo:text-align="start" style:justify-single-word="false" fo:text-indent="0cm" style:auto-text-indent="false">
        <style:tab-stops>
          <style:tab-stop style:position="5.022cm" style:type="center"/>
          <style:tab-stop style:position="8.273cm" style:type="center"/>
        </style:tab-stops>
      </style:paragraph-properties>
    </style:style>
    <style:style style:name="P8" style:family="paragraph" style:parent-style-name="Normal">
      <style:paragraph-properties fo:margin-left="-0.009cm" fo:margin-right="0cm" fo:margin-top="0cm" fo:margin-bottom="0.739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margin-top="0cm" fo:margin-bottom="0.448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1.257cm" fo:margin-right="0cm" fo:margin-top="0cm" fo:margin-bottom="0.347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11" style:family="paragraph" style:parent-style-name="footnote_20_description">
      <style:paragraph-properties fo:margin-top="0cm" fo:margin-bottom="0.275cm" style:contextual-spacing="false" fo:line-height="107%"/>
      <style:text-properties fo:language="it" fo:country="IT"/>
    </style:style>
    <style:style style:name="P12" style:family="paragraph" style:parent-style-name="footnote_20_description">
      <style:paragraph-properties fo:margin-top="0cm" fo:margin-bottom="0cm" style:contextual-spacing="false" fo:line-height="105%" fo:text-align="justify" style:justify-single-word="false"/>
      <style:text-properties fo:language="it" fo:country="IT"/>
    </style:style>
    <style:style style:name="P13" style:family="paragraph" style:parent-style-name="Normal" style:master-page-name="MP0">
      <style:paragraph-properties fo:margin-left="-0.746cm" fo:margin-right="-0.289cm" fo:margin-top="0cm" fo:margin-bottom="0.561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fo:language="it" fo:country="IT"/>
    </style:style>
    <style:style style:name="P14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6.271cm" style:type="center"/>
        </style:tab-stops>
      </style:paragraph-properties>
      <style:text-properties fo:language="it" fo:country="IT"/>
    </style:style>
    <style:style style:name="P15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6.318cm" style:type="center"/>
        </style:tab-stops>
      </style:paragraph-properties>
      <style:text-properties fo:language="it" fo:country="IT"/>
    </style:style>
    <style:style style:name="P16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6.375cm" style:type="center"/>
        </style:tab-stops>
      </style:paragraph-properties>
      <style:text-properties fo:language="it" fo:country="IT"/>
    </style:style>
    <style:style style:name="P17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it" fo:country="IT"/>
    </style:style>
    <style:style style:name="P18" style:family="paragraph" style:parent-style-name="Normal">
      <style:paragraph-properties fo:margin-left="-0.009cm" fo:margin-right="0cm" fo:margin-top="0cm" fo:margin-bottom="0.556cm" style:contextual-spacing="false" fo:text-indent="0cm" style:auto-text-indent="false">
        <style:tab-stops/>
      </style:paragraph-properties>
      <style:text-properties fo:language="it" fo:country="IT"/>
    </style:style>
    <style:style style:name="P19" style:family="paragraph" style:parent-style-name="Normal">
      <style:paragraph-properties fo:margin-left="-0.009cm" fo:margin-right="5.835cm" fo:margin-top="0cm" fo:margin-bottom="0.751cm" style:contextual-spacing="false" fo:text-indent="0cm" style:auto-text-indent="false">
        <style:tab-stops/>
      </style:paragraph-properties>
      <style:text-properties fo:language="it" fo:country="IT"/>
    </style:style>
    <style:style style:name="P20" style:family="paragraph" style:parent-style-name="Heading_20_1">
      <style:text-properties fo:language="it" fo:country="IT"/>
    </style:style>
    <style:style style:name="P21" style:family="paragraph" style:parent-style-name="Heading_20_1">
      <style:paragraph-properties fo:margin-left="-0.009cm" fo:margin-right="0cm" fo:margin-top="0cm" fo:margin-bottom="0.549cm" style:contextual-spacing="false" fo:line-height="110%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1">
      <style:paragraph-properties fo:margin-top="0cm" fo:margin-bottom="0.363cm" style:contextual-spacing="false"/>
      <style:text-properties fo:language="it" fo:country="IT"/>
    </style:style>
    <style:style style:name="P23" style:family="paragraph" style:parent-style-name="Heading_20_1">
      <style:paragraph-properties fo:margin-left="10.892cm" fo:margin-right="0.891cm" fo:text-indent="0cm" style:auto-text-indent="false">
        <style:tab-stops/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language="it" fo:country="I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T6" style:family="text">
      <style:text-properties style:font-name="Arial" fo:font-size="11pt" fo:language="it" fo:country="IT" style:font-name-asian="Arial" style:font-size-asian="11pt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style:text-position="super 63%" fo:font-size="8pt" style:font-size-asian="8pt"/>
    </style:style>
    <style:style style:name="T10" style:family="text">
      <style:text-properties style:text-position="super 63%" fo:font-size="8pt" fo:font-style="italic" style:font-size-asian="8pt" style:font-style-asian="italic"/>
    </style:style>
    <style:style style:name="T11" style:family="text">
      <style:text-properties style:text-position="super 63%" fo:font-size="8pt" fo:language="it" fo:country="IT" style:font-size-asian="8pt"/>
    </style:style>
    <style:style style:name="T12" style:family="text">
      <style:text-properties style:text-position="super 63%" fo:font-size="8pt" fo:language="it" fo:country="IT" fo:font-style="italic" style:font-size-asian="8pt" style:font-style-asian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style="italic" style:font-style-asian="italic"/>
    </style:style>
    <style:style style:name="T15" style:family="text">
      <style:text-properties fo:language="it" fo:country="IT" fo:font-style="italic" fo:font-weight="normal" style:font-style-asian="italic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 7" text:anchor-type="as-char" svg:y="0cm" svg:width="18.038cm" style:rel-width="scale" svg:height="2.157cm" style:rel-height="scale" draw:z-index="0"><draw:image xlink:href="Pictures/100000000000053A000000785B4F06B78F267808.jpg" xlink:type="simple" xlink:show="embed" xlink:actuate="onLoad" draw:mime-type="image/jpeg"/></draw:frame></text:p>
      <text:p text:style-name="P1"><text:span text:style-name="Default_20_Paragraph_20_Font"><text:span text:style-name="T2">ALLEGATO 9</text:span></text:span></text:p>
      <text:p text:style-name="P2"><text:span text:style-name="Default_20_Paragraph_20_Font"><text:span text:style-name="T2">Bando Infra + Sostegno all’offerta e alla domanda di servizi di trasferimento tecnologico e per l’innovazione</text:span></text:span></text:p>
      <text:p text:style-name="P3"><text:span text:style-name="Default_20_Paragraph_20_Font"><text:span text:style-name="T2">Paragrafo 3.1 – Lettera E</text:span></text:span></text:p>
      <text:p text:style-name="P4"><text:span text:style-name="Default_20_Paragraph_20_Font"><text:span text:style-name="T2">Impegno alla costituzione di un accordo contrattuale tra i partner di progetto</text:span></text:span></text:p>
      <text:p text:style-name="P5"><text:span text:style-name="Default_20_Paragraph_20_Font"><text:span text:style-name="T5">DICHIARAZIONE SOSTITUTIVA DELL’ATTO DI NOTORIETA’</text:span></text:span></text:p>
      <text:p text:style-name="P6"><text:span text:style-name="Default_20_Paragraph_20_Font"><text:span text:style-name="T6">(Art. 47 e Art. 38 del D.P.R. 28 dicembre 2000, n. 445) e s.m.i. esente da bollo ai sensi dell’art. 37 D.P.R. 445/2000 e s.m.i.</text:span></text:span></text:p>
      <text:p text:style-name="P14">Il/La Sottoscritto/a <text:s text:c="20"/><text:tab/> <text:s text:c="4"/></text:p>
      <text:p text:style-name="P8"><text:span text:style-name="Default_20_Paragraph_20_Font"><text:span text:style-name="T14"><text:s text:c="32"/>(cognome) <text:s text:c="10"/>(nome)</text:span></text:span></text:p>
      <text:p text:style-name="P17">in qualità di legale rappresentante/soggetto delegato dell’impresa <text:s text:c="6"/></text:p>
      <text:p text:style-name="P10"><text:span text:style-name="Default_20_Paragraph_20_Font"><text:span text:style-name="T14">(ragione sociale)</text:span></text:span></text:p>
      <text:p text:style-name="P15">nato/a a <text:s text:c="17"/><text:tab/>( <text:s text:c="4"/>) <text:s text:c="11"/>il <text:s text:c="6"/></text:p>
      <text:p text:style-name="P7"><text:span text:style-name="Default_20_Paragraph_20_Font"><text:span text:style-name="T14"><text:s text:c="13"/>(luogo) <text:s text:c="9"/><text:tab/> <text:tab/>(prov.) <text:s text:c="16"/>(data)</text:span></text:span></text:p>
      <text:p text:style-name="P16">residente a <text:s text:c="18"/><text:tab/>( <text:s text:c="4"/>) <text:s text:c="11"/>in <text:s text:c="6"/></text:p>
      <text:h text:style-name="P21" text:outline-level="1"><text:span text:style-name="Default_20_Paragraph_20_Font"><text:span text:style-name="T15"><text:s text:c="18"/>(luogo) <text:s text:c="16"/>(prov.) <text:s text:c="17"/>(indirizzo)</text:span></text:span></text:h>
      <text:p text:style-name="P18">consapevole delle sanzioni penali previste in caso di dichiarazioni non veritiere e di falsità negli atti e della conseguente decadenza dei benefici di cui agli artt. 75 e 76 del D.P.R. 445/2000 e s.m.i.,</text:p>
      <text:h text:style-name="P20" text:outline-level="1">DICHIARA</text:h>
      <text:p text:style-name="P9"><text:span text:style-name="T13">che nel caso di ammissione del <text:s/>progetto</text:span><text:span text:style-name="Default_20_Paragraph_20_Font"><text:span text:style-name="T11"><text:note text:id="ftn1" text:note-class="footnote"><text:note-citation>1</text:note-citation><text:note-body><text:p text:style-name="P11"><text:s/>Inserire l’acronimo del progetto.</text:p></text:note-body></text:note></text:span></text:span><text:span text:style-name="T13"> ____________________________, presentato a valere sull’Azione I.1i.4. Sostegno a progetti per la realizzazione, il rafforzamento e l'ampliamento di infrastrutture di ricerca pubbliche e private Bando Infra +.</text:span></text:p>
      <text:h text:style-name="P22" text:outline-level="1">SI IMPEGNA A</text:h>
      <text:p text:style-name="P17">costituire con tutti i partner del progetto sopra indicato e preliminarmente alla concessione dell’agevolazione, un accordo contrattuale nella forma di ___________________, volto all’attuazione del progetto proposto a finanziamento, </text:p>
      <text:p text:style-name="P17">□ in qualità di Capofila</text:p>
      <text:p text:style-name="P19">□ con Capofila mandatario _____________ (nome del soggetto) negli esatti termini e nei contenuti di cui al Bando.</text:p>
      <text:p text:style-name="P17">Luogo e data</text:p>
      <text:h text:style-name="P23" text:outline-level="1"><text:span text:style-name="T13">Timbro dell’impresa e firma del legale rappresentante </text:span><text:span text:style-name="Default_20_Paragraph_20_Font"><text:span text:style-name="T15">(per esteso e leggibile)</text:span></text:span><text:span text:style-name="Default_20_Paragraph_20_Font"><text:span text:style-name="T12"><text:note text:id="ftn2" text:note-class="footnote"><text:note-citation>2</text:note-citation><text:note-body><text:p text:style-name="P12"><text:s/>La dichiarazione può essere firmata digitalmente o con firma autografa. In quest’ultimo caso, dovrà essere obbligatoriamente allegata anche la copia di un documento d’identità in corso di validità.</text:p></text:note-body></text:note>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4cm" fo:margin-top="0cm" fo:margin-bottom="0.319cm" style:contextual-spacing="false" fo:line-height="105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07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top="0cm" fo:margin-bottom="0.138cm" style:contextual-spacing="false" fo:line-height="107%" fo:hyphenation-ladder-count="no-limit"/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footnote_20_description_20_Char" style:display-name="footnote description Char" style:family="text">
      <style:text-properties fo:color="#00000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3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cm" fo:margin-bottom="2.54cm" fo:margin-left="2.004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Denise Secchieri</meta:initial-creator>
    <meta:creation-date>2024-10-03T07:34:00Z</meta:creation-date>
    <dc:date>2024-10-03T09:35:35.524000000</dc:date>
    <meta:editing-cycles>3</meta:editing-cycles>
    <meta:editing-duration>PT22S</meta:editing-duration>
    <meta:document-statistic meta:table-count="0" meta:image-count="1" meta:object-count="0" meta:page-count="2" meta:paragraph-count="26" meta:word-count="261" meta:character-count="2015" meta:non-whitespace-character-count="1525"/>
    <meta:template xlink:type="simple" xlink:actuate="onRequest" xlink:title="" xlink:href="file:///H:/Chrome/Allegato-9-Impegno-a-costituirsi.odt/Normal"/>
  </office:meta>
</office:document-meta>
</file>