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angal, IDAutomationHC39M" svg:font-family="Mangal, IDAutomationHC39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, 'Times New Roman'" svg:font-family="0, 'Times New Roman'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top="0.0826in" fo:line-height="115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paragraph-properties fo:text-align="end" fo:margin-top="0.0826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end" fo:margin-top="0.0826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end" fo:margin-top="0.0826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3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4" style:parent-style-name="Standard" style:family="paragraph">
      <style:paragraph-properties fo:keep-with-next="always" fo:line-height="150%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color="#000000" style:font-size-complex="11pt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3.8409in" style:use-optimal-column-width="false"/>
    </style:style>
    <style:style style:name="Table16" style:family="table">
      <style:table-properties style:width="6.5972in" fo:margin-left="-0.075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Car.predefinitoparagrafo" style:family="text">
      <style:text-properties style:font-name="Calibri" style:font-name-complex="Calibri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Car.predefinitoparagrafo" style:family="text">
      <style:text-properties style:font-name="Calibri" style:font-name-complex="Calibri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Car.predefinitoparagrafo" style:family="text">
      <style:text-properties style:font-name="Calibri" style:font-name-complex="Calibri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Calibri" style:font-name-complex="Calibri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Car.predefinitoparagrafo" style:family="text">
      <style:text-properties style:font-name="Calibri"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Car.predefinitoparagrafo" style:family="text">
      <style:text-properties style:font-name="Calibri" style:font-name-complex="Calibri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Car.predefinitoparagrafo" style:family="text">
      <style:text-properties style:font-name="Calibri" style:font-name-complex="Calibri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Car.predefinitoparagrafo" style:family="text">
      <style:text-properties style:font-name="Calibri" style:font-name-complex="Calibri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Car.predefinitoparagrafo" style:family="text">
      <style:text-properties style:font-name="Calibri" style:font-name-complex="Calibri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59" style:family="table-column">
      <style:table-column-properties style:column-width="2.7562in" style:use-optimal-column-width="false"/>
    </style:style>
    <style:style style:name="TableColumn60" style:family="table-column">
      <style:table-column-properties style:column-width="3.8409in" style:use-optimal-column-width="false"/>
    </style:style>
    <style:style style:name="Table58" style:family="table">
      <style:table-properties style:width="6.5972in" fo:margin-left="-0.075in" table:align="lef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Car.predefinitoparagrafo" style:family="text">
      <style:text-properties style:font-name="Calibri" style:font-name-complex="Calibri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Car.predefinitoparagrafo" style:family="text">
      <style:text-properties style:font-name="Calibri" style:font-name-complex="Calibri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Car.predefinitoparagrafo" style:family="text">
      <style:text-properties style:font-name="Calibri" style:font-name-complex="Calibri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Car.predefinitoparagrafo" style:family="text">
      <style:text-properties style:font-name="Calibri" style:font-name-complex="Calibri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font-size="11pt" style:font-size-asian="11pt" style:language-asian="ar" style:country-asian="SA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ableColumn91" style:family="table-column">
      <style:table-column-properties style:column-width="2.1965in" style:use-optimal-column-width="false"/>
    </style:style>
    <style:style style:name="TableColumn92" style:family="table-column">
      <style:table-column-properties style:column-width="2.1965in" style:use-optimal-column-width="false"/>
    </style:style>
    <style:style style:name="TableColumn93" style:family="table-column">
      <style:table-column-properties style:column-width="1.3166in" style:use-optimal-column-width="false"/>
    </style:style>
    <style:style style:name="TableColumn94" style:family="table-column">
      <style:table-column-properties style:column-width="0.8805in" style:use-optimal-column-width="false"/>
    </style:style>
    <style:style style:name="Table90" style:family="table">
      <style:table-properties style:width="6.5902in" fo:margin-left="-0.075in" table:align="lef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</style:style>
    <style:style style:name="T98" style:parent-style-name="Car.predefinitoparagrafo" style:family="text">
      <style:text-properties style:font-name="Calibri" style:font-name-complex="Calibri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Car.predefinitoparagrafo" style:family="text">
      <style:text-properties style:font-name="Calibri" style:font-name-complex="Calibri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/>
    </style:style>
    <style:style style:name="T105" style:parent-style-name="Car.predefinitoparagrafo" style:family="text">
      <style:text-properties style:font-name="Calibri" style:font-name-complex="Calibri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/>
    </style:style>
    <style:style style:name="T108" style:parent-style-name="Car.predefinitoparagrafo" style:family="text">
      <style:text-properties style:font-name="Calibri" style:font-name-complex="Calibri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Car.predefinitoparagrafo" style:family="text">
      <style:text-properties style:font-name="Calibri" style:font-name-complex="Calibri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Car.predefinitoparagrafo" style:family="text">
      <style:text-properties style:font-name="Calibri" style:font-name-complex="Calibri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</style:style>
    <style:style style:name="T118" style:parent-style-name="Car.predefinitoparagrafo" style:family="text">
      <style:text-properties style:font-name="Calibri" style:font-name-complex="Calibri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/>
      <style:text-properties style:font-name="Calibri" style:font-name-complex="Calibri"/>
    </style:style>
    <style:style style:name="P1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7" style:parent-style-name="Standarduser" style:family="paragraph">
      <style:paragraph-properties fo:text-align="center" fo:margin-top="0.0833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134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</style:style>
    <style:style style:name="T135" style:parent-style-name="Car.predefinitoparagrafo" style:family="text">
      <style:text-properties style:font-name="Arial" style:font-name-complex="Times New Roman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Times New Roman" fo:color="#000000" fo:font-size="11pt" style:font-size-asian="11pt" style:font-size-complex="11pt"/>
    </style:style>
    <style:style style:name="P137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138" style:parent-style-name="Standarduser" style:family="paragraph">
      <style:paragraph-properties fo:text-align="center" fo:margin-top="0.0833in" fo:margin-bottom="0.1666in" fo:line-height="115%"/>
      <style:text-properties style:font-name="Arial" style:font-name-complex="Times New Roman" fo:font-weight="bold" style:font-weight-asian="bold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fo:margin-top="0.0833in" fo:margin-bottom="0.1666in" fo:line-height="115%"/>
    </style:style>
    <style:style style:name="T140" style:parent-style-name="Car.predefinitoparagrafo" style:family="text">
      <style:text-properties style:font-name="Arial" style:font-name-complex="Times New Roman" fo:color="#000000" style:letter-kerning="false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5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46" style:parent-style-name="Standarduser" style:family="paragraph">
      <style:paragraph-properties fo:text-align="center" fo:margin-top="0.0833in" fo:margin-bottom="0.1666in" fo:line-height="115%"/>
      <style:text-properties style:font-name="Arial" style:font-name-complex="Arial" fo:font-weight="bold" style:font-weight-asian="bold" fo:color="#FF0000" fo:font-size="11pt" style:font-size-asian="11pt" style:font-size-complex="11pt" fo:background-color="#FFFF00"/>
    </style:style>
    <style:style style:name="P147" style:parent-style-name="Standarduser" style:family="paragraph">
      <style:paragraph-properties fo:text-align="center" fo:margin-top="0.0833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49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0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1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2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3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4" style:parent-style-name="Standard" style:family="paragraph">
      <style:paragraph-properties fo:text-align="justify" fo:margin-bottom="0.0277in" fo:line-height="125%"/>
    </style:style>
    <style:style style:name="T155" style:parent-style-name="Car.predefinitoparagrafo" style:family="text">
      <style:text-properties style:font-name="Arial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Calibri" style:font-name-complex="Calibri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margin-bottom="0.0277in" fo:line-height="125%"/>
    </style:style>
    <style:style style:name="T163" style:parent-style-name="Footnoteanchor" style:family="text">
      <style:text-properties style:font-name-asian="Calibri" style:font-name-complex="Calibri" fo:font-style="italic" style:font-style-asian="italic" style:letter-kerning="false" style:text-position="0% 100%" style:language-asian="it" style:country-asian="IT"/>
    </style:style>
    <style:style style:name="T164" style:parent-style-name="Footnoteanchor" style:family="text">
      <style:text-properties style:font-name-asian="Calibri" style:font-name-complex="Calibri" fo:font-style="italic" style:font-style-asian="italic" style:letter-kerning="false" style:text-position="0% 100%" style:language-asian="it" style:country-asian="IT"/>
    </style:style>
    <style:style style:name="P165" style:parent-style-name="Standarduser" style:family="paragraph">
      <style:paragraph-properties fo:text-align="justify" fo:margin-top="0.0833in" fo:margin-bottom="0.1666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9</text:span></text:p>
      <text:p text:style-name="P3">DICHIARAZIONE - ATTO DI IMPEGNO PER CERTIFICAZIONE</text:p>
      <text:p text:style-name="P4"/>
      <text:p text:style-name="P5"/>
      <text:p text:style-name="P6">Modello di dichiarazione sostitutiva di atto di notorietà</text:p>
      <text:p text:style-name="P7"><text:span text:style-name="T8">(valida ai sensi e per gli effetti dell’art. 47 del D.P.R.<text:s/></text:span><text:span text:style-name="T9">28.12.2000, n. 445 -</text:span></text:p>
      <text:p text:style-name="P10"><text:span text:style-name="T11">“T.U. delle disposizioni legislative e regolamentari in materia di documentazione amministrativa”)</text:span></text:p>
      <text:p text:style-name="P12"/>
      <text:p text:style-name="P13"/>
      <text:p text:style-name="P14"><text:span text:style-name="T15">Il/La Sottoscritto/a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gnome</text:span></text:p>
          </table:table-cell>
          <table:table-cell table:style-name="TableCell23">
            <text:p text:style-name="P24"><text:span text:style-name="T25">Nome:</text:span></text:p>
          </table:table-cell>
        </table:table-row>
        <table:table-row table:style-name="TableRow26">
          <table:table-cell table:style-name="TableCell27">
            <text:p text:style-name="P28"><text:span text:style-name="T29">Nato/a a:</text:span></text:p>
          </table:table-cell>
          <table:table-cell table:style-name="TableCell30">
            <text:p text:style-name="P31"><text:span text:style-name="T32">Provincia: <text:s text:c="41"/>il</text:span></text:p>
          </table:table-cell>
        </table:table-row>
        <table:table-row table:style-name="TableRow33">
          <table:table-cell table:style-name="TableCell34">
            <text:p text:style-name="P35"><text:span text:style-name="T36">Residente in:</text:span></text:p>
          </table:table-cell>
          <table:table-cell table:style-name="TableCell37">
            <text:p text:style-name="P38"><text:span text:style-name="T39">Provincia:</text:span></text:p>
          </table:table-cell>
        </table:table-row>
        <table:table-row table:style-name="TableRow40">
          <table:table-cell table:style-name="TableCell41">
            <text:p text:style-name="P42"><text:span text:style-name="T43">CAP</text:span></text:p>
          </table:table-cell>
          <table:table-cell table:style-name="TableCell44">
            <text:p text:style-name="P45"><text:span text:style-name="T46">Indirizzo: <text:s text:c="53"/>n.</text:span></text:p>
          </table:table-cell>
        </table:table-row>
        <table:table-row table:style-name="TableRow47">
          <table:table-cell table:style-name="TableCell48">
            <text:p text:style-name="P49"><text:span text:style-name="T50">Codice Fiscale: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<text:span text:style-name="T56">In qualità di<text:s/></text:span><text:span text:style-name="T57">Legale rappresentante dell’azienda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nominazione o ragione sociale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Codice Fiscale dell’impresa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artita IVA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scritta al Registro Imprese di:</text:span></text:p>
          </table:table-cell>
          <table:table-cell table:style-name="TableCell83">
            <text:p text:style-name="P84"><text:span text:style-name="T85">Codice REA:</text:span></text:p>
          </table:table-cell>
        </table:table-row>
      </table:table>
      <text:p text:style-name="P86"/>
      <text:p text:style-name="P87"/>
      <text:p text:style-name="P88"><text:span text:style-name="T89">Sede legale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Comune</text:span></text:p>
          </table:table-cell>
          <table:covered-table-cell/>
          <table:table-cell table:style-name="TableCell99" table:number-columns-spanned="2">
            <text:p text:style-name="P100"><text:span text:style-name="T101">Prov.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CAP</text:span></text:p>
          </table:table-cell>
          <table:table-cell table:style-name="TableCell106" table:number-columns-spanned="2">
            <text:p text:style-name="P107"><text:span text:style-name="T108">Indirizzo</text:span></text:p>
          </table:table-cell>
          <table:covered-table-cell/>
          <table:table-cell table:style-name="TableCell109">
            <text:p text:style-name="P110"><text:span text:style-name="T111">n.</text:span></text:p>
          </table:table-cell>
        </table:table-row>
        <table:table-row table:style-name="TableRow112">
          <table:table-cell table:style-name="TableCell113">
            <text:p text:style-name="P114"><text:span text:style-name="T115">Telefono</text:span></text:p>
          </table:table-cell>
          <table:table-cell table:style-name="TableCell116" table:number-columns-spanned="3">
            <text:p text:style-name="P117"><text:span text:style-name="T118">Indirizzo PEC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ndirizzo E-mail</text:span></text:p>
          </table:table-cell>
          <table:covered-table-cell/>
          <table:covered-table-cell/>
          <table:covered-table-cell/>
        </table:table-row>
      </table:table>
      <text:p text:style-name="P123"/>
      <text:p text:style-name="P124"/>
      <text:p text:style-name="P125">ai sensi e per gli effetti dell’art. 47 del D.P.R. 28.12.2000, n. 445 (“T.U. delle disposizioni legislative e regolamentari in materia di documentazione<text:s/>amministrativa”), nella mia consapevolezza delle sanzioni penali - qui richiamate - previste dall’art. 76 del medesimo D.P.R. 445/2000 per le ipotesi ivi indicate di falsità in atti e dichiarazioni mendaci,</text:p>
      <text:p text:style-name="P126"><text:bookmark-start text:name="__Fieldmark__156_1148783980"/><text:bookmark-start text:name="__Fieldmark__166_1148783980"/><text:bookmark-start text:name="__Fieldmark__1443_2629142547"/><text:bookmark-start text:name="__Fieldmark__1437_2629142547"/></text:p>
      <text:p text:style-name="P127">DICHIARA</text:p>
      <text:list text:style-name="WW8Num1">
        <text:list-item>
          <text:p text:style-name="P128"><text:bookmark-end text:name="__Fieldmark__156_1148783980"/><text:bookmark-end text:name="__Fieldmark__166_1148783980"/><text:bookmark-end text:name="__Fieldmark__1443_2629142547"/><text:bookmark-end text:name="__Fieldmark__1437_2629142547"/><text:soft-page-break/><text:span text:style-name="T129">di essere a conoscenza dei contenuti e<text:s/></text:span><text:span text:style-name="T130">delle modalità di accesso all’agevolazione del bando “</text:span><text:span text:style-name="T131">Prevenzione della produzione dei rifiuti, simbiosi industriale</text:span><text:span text:style-name="T132">”;</text:span></text:p>
        </text:list-item>
        <text:list-item>
          <text:p text:style-name="P133">di essere consapevole che il sopra citato bando è conforme a quanto previsto nell’art. 9, comma 4, del Reg. (UE) n. 2021/1060 in<text:s/>relazione al principio di “non arrecare un danno significativo all’ambiente” (DNSH) nonché agli obiettivi ambientali individuati dall’art. 9 del Reg. (UE) n. 852/2020;</text:p>
        </text:list-item>
        <text:list-item>
          <text:p text:style-name="P134"><text:span text:style-name="T135">di essere consapevole che il rispetto del principio del DNSH, come definito dall’art. 17</text:span><text:span text:style-name="T136"><text:s/>del Reg. (UE) n. 852/2020 e dal par. 2.4 del bando, risulta requisito obbligatorio ai fini di una positiva valutazione del rispettivo criterio previsto nell’ambito delle verifiche di ammissibilità sostanziale;</text:span></text:p>
        </text:list-item>
        <text:list-item>
          <text:p text:style-name="P137">di aver preso atto delle modalità previste dal sopracitato par. 2.4 al fine di ottemperare al rispetto del principio DNSH.</text:p>
        </text:list-item>
      </text:list>
      <text:p text:style-name="P138">SI IMPEGNA PERTANTO</text:p>
      <text:p text:style-name="P139"><text:span text:style-name="T140">coerentemente a quanto previsto al par. 2.4 del bando,<text:s/></text:span><text:span text:style-name="T141">ad ottenere entro il termine di presentazione della prima dichiarazione di spesa una delle certificazio</text:span><text:span text:style-name="T142">ni del sistema di gestione ambientale tra quelle ammesse da band</text:span><text:span text:style-name="T143">o (a titolo esemplificativo: EMAS, ISO 14001,<text:s/></text:span><text:span text:style-name="T144">ISO 14064,</text:span><text:span text:style-name="T145"><text:s/>OEF).</text:span></text:p>
      <text:p text:style-name="P146"/>
      <text:p text:style-name="P147">DICHIARA INFINE</text:p>
      <text:p text:style-name="P148">di essere consapevole che l’agevolazione sarà oggetto di revoca totale qualora:</text:p>
      <text:p text:style-name="P149">a) l’azienda non dovesse<text:s/>ottenere idonea certificazione entro la data di presentazione della rendicontazione intermedia</text:p>
      <text:p text:style-name="P150">oppure</text:p>
      <text:p text:style-name="P151">b) in assenza della stessa, non fornisse in tale sede l’Allegato 8 opportunamente compilato con l’indicazione della modalità alternativa con cui si intende ottemperare al rispetto del principio DNSH.</text:p>
      <text:p text:style-name="P152"/>
      <text:p text:style-name="P153"/>
      <text:p text:style-name="P154"><text:span text:style-name="T155">Attenzione:</text:span><text:span text:style-name="T156"><text:s/>Il presente modulo deve essere compilato digitalmente e<text:s/></text:span><text:span text:style-name="T157">firmato digitalmente dal titolare/legale rappresentante dell’impresa in modalità<text:s/></text:span><text:span text:style-name="T158">CAdES</text:span><text:span text:style-name="T159"><text:s/>ed avere estensione</text:span><text:span text:style-name="T160">.p7m</text:span><text:span text:style-name="T161">.</text:span></text:p>
      <text:p text:style-name="P162"><text:span text:style-name="T163">Non sono accettati modul</text:span><text:span text:style-name="T164">i stampati, successivamente scansionati e allegati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angal, IDAutomationHC39M" svg:font-family="Mangal, IDAutomationHC39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, 'Times New Roman'" svg:font-family="0, 'Times New Roman'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, IDAutomationHC39M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0, 'Times New Roman'" style:font-name-complex="Liberation Serif" fo:font-size="9pt" style:font-size-asian="9pt" style:font-size-complex="9pt" style:language-complex="ar" style:country-complex="SA"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complex="Mangal, IDAutomationHC39M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Corpodeltesto22" style:display-name="Corpo del testo 22" style:family="paragraph" style:parent-style-name="Standarduser">
      <style:paragraph-properties fo:widows="0" fo:orphans="0" fo:text-align="justify"/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Arial" style:font-name-asian="NSimSu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orpotestoCarattere" style:display-name="Corpo testo Carattere" style:family="text">
      <style:text-properties style:font-name-asian="0, 'Times New Roman'" style:font-name-complex="Liberation Serif" style:letter-kerning="true" fo:font-size="9pt" style:font-size-asian="9pt" style:font-size-complex="9pt" style:language-complex="ar" style:country-complex="SA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8pt"/>
    </style:style>
    <style:style style:name="WW-Caratterinotaapièdipagina" style:display-name="WW-Caratteri nota a piè di pagina" style:family="text">
      <style:text-properties style:font-name="Times New Roman" style:font-name-asian="Times New Roman" style:font-name-complex="Times New Roman" style:text-scale="100%" style:text-position="super 66.6%" style:text-emphasize="none"/>
    </style:style>
    <style:style style:name="Footnoteanchor" style:display-name="Footnote anchor" style:family="text">
      <style:text-properties style:text-scale="100%" style:text-position="super 66.6%" style:text-emphasize="none"/>
    </style:style>
    <style:style style:name="WW_CharLFO1LVL1" style:family="text">
      <style:text-properties style:font-name="Aria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rica La Martina</meta:initial-creator>
    <dc:creator>Zampolini Anna</dc:creator>
    <meta:creation-date>2026-04-02T08:22:00Z</meta:creation-date>
    <dc:date>2026-04-02T08:22:00Z</dc:date>
    <meta:print-date>2025-09-30T10:5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1" meta:character-count="3018" meta:row-count="21" meta:non-whitespace-character-count="2573"/>
  </office:meta>
</office:document-meta>
</file>